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2.223cm" fo:margin-right="0cm" fo:text-indent="0cm" style:auto-text-indent="false"/>
    </style:style>
    <style:style style:name="P2" style:family="paragraph" style:parent-style-name="Standard">
      <style:paragraph-properties fo:margin-left="-2.223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2.223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paragraph-properties fo:margin-left="-2.223cm" fo:margin-right="0cm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-2.223cm" fo:margin-right="0cm" fo:text-indent="0cm" style:auto-text-indent="fals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2155" style:font-size-asian="14pt" style:font-size-complex="14pt"/>
    </style:style>
    <style:style style:name="T3" style:family="text">
      <style:text-properties fo:font-size="14pt" officeooo:rsid="00094956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9"/>FREMANTLE RECREATIONAL FISHING CLUB</text:p>
      <text:p text:style-name="P6"><text:s text:c="29"/>PROPOSAL FOR MEMBERSHIP</text:p>
      <text:p text:style-name="P2"/>
      <text:p text:style-name="P1">We the undersigned hereby propose</text:p>
      <text:p text:style-name="P4"><draw:line text:anchor-type="char" draw:z-index="5" draw:style-name="gr1" draw:text-style-name="P8" svg:x1="4.128cm" svg:y1="0.032cm" svg:x2="14.288cm" svg:y2="0.032cm"><text:p/></draw:line></text:p>
      <text:p text:style-name="P1">Of : <text:s text:c="134"/>Post code</text:p>
      <text:p text:style-name="P1"/>
      <text:p text:style-name="P1">Occupation <text:s text:c="45"/>Phone <text:s text:c="48"/>Email</text:p>
      <text:p text:style-name="P4"><draw:line text:anchor-type="char" draw:z-index="25" draw:style-name="gr1" draw:text-style-name="P8" svg:x1="5.715cm" svg:y1="-0.011cm" svg:x2="10.795cm" svg:y2="-0.011cm"><text:p/></draw:line><draw:line text:anchor-type="char" draw:z-index="6" draw:style-name="gr1" draw:text-style-name="P8" svg:x1="-0.318cm" svg:y1="-0.011cm" svg:x2="4.445cm" svg:y2="-0.011cm"><text:p/></draw:line><draw:line text:anchor-type="char" draw:z-index="1" draw:style-name="gr1" draw:text-style-name="P8" svg:x1="2.223cm" svg:y1="-0.011cm" svg:x2="2.223cm" svg:y2="-0.011cm"><text:p/></draw:line></text:p>
      <text:p text:style-name="P1"><draw:line text:anchor-type="char" draw:z-index="4" draw:style-name="gr1" draw:text-style-name="P8" svg:x1="5.586cm" svg:y1="-0.466cm" svg:x2="5.586cm" svg:y2="-0.466cm"><text:p/></draw:line><text:s text:c="37"/>To become a member of Fremantle Recreational Fishing Club Inc</text:p>
      <text:p text:style-name="P1"/>
      <text:p text:style-name="P1"><draw:line text:anchor-type="char" draw:z-index="8" draw:style-name="gr1" draw:text-style-name="P8" svg:x1="8.89cm" svg:y1="0.434cm" svg:x2="12.383cm" svg:y2="0.434cm"><text:p/></draw:line><draw:line text:anchor-type="char" draw:z-index="3" draw:style-name="gr1" draw:text-style-name="P8" svg:x1="1.588cm" svg:y1="0.434cm" svg:x2="7.303cm" svg:y2="0.434cm"><text:p/></draw:line>Signature of nominee <text:s text:c="59"/>Date</text:p>
      <text:p text:style-name="P1"/>
      <text:p text:style-name="P2"><draw:line text:anchor-type="char" draw:z-index="14" draw:style-name="gr1" draw:text-style-name="P8" svg:x1="14.647cm" svg:y1="-3.493cm" svg:x2="16.552cm" svg:y2="-3.493cm"><text:p/></draw:line><draw:line text:anchor-type="char" draw:z-index="13" draw:style-name="gr1" draw:text-style-name="P8" svg:x1="-1.228cm" svg:y1="-3.493cm" svg:x2="12.425cm" svg:y2="-3.493cm"><text:p/></draw:line><draw:line text:anchor-type="char" draw:z-index="7" draw:style-name="gr1" draw:text-style-name="P8" svg:x1="12.107cm" svg:y1="-2.54cm" svg:x2="17.187cm" svg:y2="-2.54cm"><text:p/></draw:line><draw:line text:anchor-type="char" draw:z-index="10" draw:style-name="gr1" draw:text-style-name="P8" svg:x1="0cm" svg:y1="0.208cm" svg:x2="0cm" svg:y2="0.208cm"><text:p/></draw:line>Proposers;</text:p>
      <text:p text:style-name="P2"/>
      <text:p text:style-name="P1">Nominator <text:s text:c="77"/>Signature</text:p>
      <text:p text:style-name="P4"><draw:line text:anchor-type="char" draw:z-index="15" draw:style-name="gr1" draw:text-style-name="P8" svg:x1="-0.318cm" svg:y1="0.06cm" svg:x2="7.62cm" svg:y2="0.06cm"><text:p/></draw:line></text:p>
      <text:p text:style-name="P1"><draw:line text:anchor-type="char" draw:z-index="16" draw:style-name="gr1" draw:text-style-name="P8" svg:x1="9.56cm" svg:y1="-0.466cm" svg:x2="15.275cm" svg:y2="-0.466cm"><text:p/></draw:line>Seconder <text:s text:c="79"/>Signature</text:p>
      <text:p text:style-name="P3"><draw:line text:anchor-type="char" draw:z-index="18" draw:style-name="gr1" draw:text-style-name="P8" svg:x1="9.525cm" svg:y1="0.039cm" svg:x2="15.24cm" svg:y2="0.039cm"><text:p/></draw:line><draw:line text:anchor-type="char" draw:z-index="17" draw:style-name="gr1" draw:text-style-name="P8" svg:x1="-0.318cm" svg:y1="0.039cm" svg:x2="7.62cm" svg:y2="0.039cm"><text:p/></draw:line></text:p>
      <text:p text:style-name="P1"><draw:line text:anchor-type="char" draw:z-index="26" draw:style-name="gr1" draw:text-style-name="P8" svg:x1="4.128cm" svg:y1="0.504cm" svg:x2="8.891cm" svg:y2="0.504cm"><text:p/></draw:line><text:span text:style-name="T1"><text:s text:c="53"/>Membership Fee $1</text:span><text:span text:style-name="T3">40</text:span></text:p>
      <text:p text:style-name="P2"/>
      <text:p text:style-name="P1"><draw:line text:anchor-type="char" draw:z-index="20" draw:style-name="gr1" draw:text-style-name="P8" svg:x1="-0.318cm" svg:y1="0.323cm" svg:x2="2.54cm" svg:y2="0.323cm"><text:p/></draw:line><draw:custom-shape text:anchor-type="char" draw:z-index="22" draw:style-name="gr2" draw:text-style-name="P9" svg:width="0.318cm" svg:height="0.318cm" svg:x="14.605cm" svg:y="0.005cm"><text:p/><draw:enhanced-geometry svg:viewBox="0 0 21600 21600" draw:type="rectangle" draw:enhanced-path="M 0 0 L 21600 0 21600 21600 0 21600 0 0 Z N"/></draw:custom-shape><draw:line text:anchor-type="char" draw:z-index="21" draw:style-name="gr1" draw:text-style-name="P8" svg:x1="5.08cm" svg:y1="0.323cm" svg:x2="9.208cm" svg:y2="0.323cm"><text:p/></draw:line>Shirt Size <text:s text:c="33"/>Mobile No <text:s text:c="44"/>Deckhand only Membership</text:p>
      <text:p text:style-name="P1"/>
      <text:p text:style-name="P1"><draw:line text:anchor-type="char" draw:z-index="23" draw:style-name="gr1" draw:text-style-name="P8" svg:x1="1.27cm" svg:y1="0.302cm" svg:x2="6.668cm" svg:y2="0.302cm"><text:p/></draw:line><draw:line text:anchor-type="char" draw:z-index="24" draw:style-name="gr1" draw:text-style-name="P8" svg:x1="11.748cm" svg:y1="0.302cm" svg:x2="16.828cm" svg:y2="0.302cm"><text:p/></draw:line><draw:line text:anchor-type="char" draw:z-index="19" draw:style-name="gr1" draw:text-style-name="P8" svg:x1="-0.318cm" svg:y1="-0.466cm" svg:x2="-0.318cm" svg:y2="-0.466cm"><text:p/></draw:line>Next of Kin Name <text:s text:c="57"/>Phone No of Next of Kin<text:span text:style-name="T1"> <text:s text:c="53"/></text:span></text:p>
      <text:p text:style-name="P2"/>
      <text:p text:style-name="P1">Car Make, Model, Colour <text:s text:c="72"/>Car Registration </text:p>
      <text:p text:style-name="P4"><draw:line text:anchor-type="char" draw:z-index="28" draw:style-name="gr1" draw:text-style-name="P8" svg:x1="13.018cm" svg:y1="0.03cm" svg:x2="17.463cm" svg:y2="0.03cm"><text:p/></draw:line><draw:line text:anchor-type="char" draw:z-index="27" draw:style-name="gr1" draw:text-style-name="P8" svg:x1="2.223cm" svg:y1="0.03cm" svg:x2="9.526cm" svg:y2="0.03cm"><text:p/></draw:line></text:p>
      <text:p text:style-name="P1">Boat Registration <text:s text:c="33"/>Boat Length <text:s text:c="32"/>Aluminium or Glass <text:s text:c="60"/></text:p>
      <text:p text:style-name="P3"><draw:line text:anchor-type="char" draw:z-index="29" draw:style-name="gr1" draw:text-style-name="P8" svg:x1="0.953cm" svg:y1="0.009cm" svg:x2="4.128cm" svg:y2="0.009cm"><text:p/></draw:line><draw:line text:anchor-type="char" draw:z-index="30" draw:style-name="gr1" draw:text-style-name="P8" svg:x1="6.668cm" svg:y1="0.009cm" svg:x2="9.843cm" svg:y2="0.009cm"><text:p/></draw:line><draw:line text:anchor-type="char" draw:z-index="31" draw:style-name="gr1" draw:text-style-name="P8" svg:x1="13.653cm" svg:y1="0.009cm" svg:x2="17.463cm" svg:y2="0.009cm"><text:p/></draw:line><draw:line text:anchor-type="char" draw:z-index="9" draw:style-name="gr1" draw:text-style-name="P8" svg:x1="0cm" svg:y1="-1.27cm" svg:x2="0cm" svg:y2="-1.27cm"><text:p/></draw:line></text:p>
      <text:p text:style-name="P1">Boat Name <text:s text:c="57"/>Trailer Registration</text:p>
      <text:p text:style-name="P4"><draw:line text:anchor-type="char" draw:z-index="32" draw:style-name="gr1" draw:text-style-name="P8" svg:x1="0cm" svg:y1="-0.012cm" svg:x2="5.715cm" svg:y2="-0.012cm"><text:p/></draw:line><draw:line text:anchor-type="char" draw:z-index="33" draw:style-name="gr1" draw:text-style-name="P8" svg:x1="9.525cm" svg:y1="-0.012cm" svg:x2="16.193cm" svg:y2="-0.012cm"><text:p/></draw:line></text:p>
      <text:p text:style-name="P1"><draw:line text:anchor-type="char" draw:z-index="35" draw:style-name="gr1" draw:text-style-name="P8" svg:x1="8.255cm" svg:y1="0.453cm" svg:x2="14.605cm" svg:y2="0.453cm"><text:p/></draw:line><draw:line text:anchor-type="char" draw:z-index="34" draw:style-name="gr1" draw:text-style-name="P8" svg:x1="0cm" svg:y1="0.453cm" svg:x2="5.715cm" svg:y2="0.453cm"><text:p/></draw:line>Engine Type <text:s text:c="56"/>Engine Size</text:p>
      <text:p text:style-name="P1"/>
      <text:p text:style-name="P1"><draw:line text:anchor-type="char" draw:z-index="39" draw:style-name="gr1" draw:text-style-name="P8" svg:x1="11.113cm" svg:y1="0.432cm" svg:x2="13.336cm" svg:y2="0.432cm"><text:p/></draw:line><draw:line text:anchor-type="char" draw:z-index="38" draw:style-name="gr1" draw:text-style-name="P8" svg:x1="3.175cm" svg:y1="0.432cm" svg:x2="5.08cm" svg:y2="0.432cm"><text:p/></draw:line><draw:line text:anchor-type="char" draw:z-index="36" draw:style-name="gr1" draw:text-style-name="P8" svg:x1="2.858cm" svg:y1="0.432cm" svg:x2="3.493cm" svg:y2="0.432cm"><text:p/></draw:line><draw:line text:anchor-type="char" draw:z-index="12" draw:style-name="gr1" draw:text-style-name="P8" svg:x1="9.525cm" svg:y1="-4.763cm" svg:x2="9.525cm" svg:y2="-4.763cm"><text:p/></draw:line><draw:line text:anchor-type="char" draw:z-index="11" draw:style-name="gr1" draw:text-style-name="P8" svg:x1="9.525cm" svg:y1="-4.763cm" svg:x2="9.525cm" svg:y2="-4.763cm"><text:p/></draw:line><draw:line text:anchor-type="char" draw:z-index="2" draw:style-name="gr1" draw:text-style-name="P8" svg:x1="-0.953cm" svg:y1="0.859cm" svg:x2="-0.953cm" svg:y2="0.848cm"><text:p/></draw:line><draw:line text:anchor-type="char" draw:z-index="0" draw:style-name="gr1" draw:text-style-name="P8" svg:x1="-1.27cm" svg:y1="-9.208cm" svg:x2="-1.27cm" svg:y2="-9.208cm"><text:p/></draw:line>Epirb Registration Exp Date <text:s text:c="8"/>/ <text:s text:c="5"/>/ <text:s text:c="15"/>Epirb Battery Replace Date <text:s text:c="9"/>/ <text:s text:c="5"/>/ <text:s text:c="2"/></text:p>
      <text:p text:style-name="P4"><draw:line text:anchor-type="char" draw:z-index="37" draw:style-name="gr1" draw:text-style-name="P8" svg:x1="3.727cm" svg:y1="-16.718cm" svg:x2="4.362cm" svg:y2="-16.718cm"><text:p/></draw:line></text:p>
      <text:p text:style-name="P1"><draw:line text:anchor-type="char" draw:z-index="41" draw:style-name="gr1" draw:text-style-name="P8" svg:x1="9.525cm" svg:y1="0.411cm" svg:x2="12.383cm" svg:y2="0.411cm"><text:p/></draw:line><draw:line text:anchor-type="char" draw:z-index="40" draw:style-name="gr1" draw:text-style-name="P8" svg:x1="0cm" svg:y1="0.411cm" svg:x2="5.398cm" svg:y2="0.411cm"><text:p/></draw:line>Flare Types <text:s text:c="59"/>Flare Expiry Date <text:s text:c="12"/>/ <text:s text:c="6"/>/</text:p>
      <text:p text:style-name="P1"/>
      <text:p text:style-name="P1"><draw:line text:anchor-type="char" draw:z-index="43" draw:style-name="gr1" draw:text-style-name="P8" svg:x1="11.43cm" svg:y1="0.39cm" svg:x2="13.97cm" svg:y2="0.39cm"><text:p/></draw:line><draw:line text:anchor-type="char" draw:z-index="42" draw:style-name="gr1" draw:text-style-name="P8" svg:x1="2.223cm" svg:y1="0.39cm" svg:x2="5.398cm" svg:y2="0.39cm"><text:p/></draw:line>First Aid Kit (Yes or No) <text:s text:c="36"/>Fire Extinguisher Expiry Date <text:s text:c="10"/>/ <text:s text:c="6"/>/</text:p>
      <text:p text:style-name="P1"/>
      <text:p text:style-name="P1"><draw:line text:anchor-type="char" draw:z-index="45" draw:style-name="gr1" draw:text-style-name="P8" svg:x1="11.113cm" svg:y1="0.369cm" svg:x2="15.876cm" svg:y2="0.369cm"><text:p/></draw:line><draw:line text:anchor-type="char" draw:z-index="44" draw:style-name="gr1" draw:text-style-name="P8" svg:x1="1.588cm" svg:y1="0.369cm" svg:x2="6.986cm" svg:y2="0.369cm"><text:p/></draw:line>Radio make and type <text:s text:c="55"/>Sea Rescue Call Sign</text:p>
      <text:p text:style-name="P1"/>
      <text:p text:style-name="P4"><draw:line text:anchor-type="char" draw:z-index="46" draw:style-name="gr1" draw:text-style-name="P8" svg:x1="1.588cm" svg:y1="0.03cm" svg:x2="6.986cm" svg:y2="0.03cm"><text:p/></draw:line></text:p>
      <text:p text:style-name="P1">Please return to Fremantle Recreational Fishing Club by email : <text:s/><text:a xlink:type="simple" xlink:href="mailto:frfclub@gmail.com" text:style-name="Internet_20_link" text:visited-style-name="Visited_20_Internet_20_Link"><text:span text:style-name="Internet_20_link">frfclub@gmail.com</text:span></text:a></text:p>
      <text:p text:style-name="P1">Payment may be made by cash, cheque or bank depos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A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FREMANTLE RECREATIONAL FISHING CLUB</dc:title>
    <dc:subject/>
    <meta:keyword/>
    <dc:description/>
    <meta:initial-creator>Charlie O'Donnell</meta:initial-creator>
    <meta:creation-date>2020-06-30T16:02:00</meta:creation-date>
    <dc:date>2022-05-31T10:16:07.797000000</dc:date>
    <meta:editing-cycles>16</meta:editing-cycles>
    <meta:editing-duration>PT1H48M45S</meta:editing-duration>
    <meta:generator>Neat_Office/6.2.8.2$Windows_x86 LibreOffice_project/</meta:generator>
    <meta:document-statistic meta:table-count="0" meta:image-count="0" meta:object-count="0" meta:page-count="1" meta:paragraph-count="23" meta:word-count="139" meta:character-count="2132" meta:non-whitespace-character-count="715"/>
  </office:meta>
</office:document-meta>
</file>